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c915e" style:font-size-asian="11pt" style:font-weight-asian="normal" style:font-name-complex="Verdana" style:font-size-complex="11pt" style:font-weight-complex="normal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e580f" style:font-size-asian="11pt" style:font-weight-asian="normal" style:font-name-complex="Verdana" style:font-size-complex="11pt" style:font-weight-complex="normal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400730" officeooo:paragraph-rsid="00158fec" style:font-size-asian="11pt" style:font-weight-asian="normal" style:font-size-complex="11pt" style:font-weight-complex="normal"/>
    </style:style>
    <style:style style:name="P5" style:family="paragraph" style:parent-style-name="TÍTULOS_20_PROYECT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Verdana" fo:font-size="11pt" fo:font-weight="bold" officeooo:rsid="00976baa" officeooo:paragraph-rsid="000e580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c915e" style:font-size-asian="11pt" style:font-name-complex="Verdana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0fc6a6" officeooo:paragraph-rsid="00139d6c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0e580f" officeooo:paragraph-rsid="000e580f" style:font-size-asian="11pt" style:font-size-complex="11pt"/>
    </style:style>
    <style:style style:name="P9" style:family="paragraph" style:parent-style-name="TÍTULOS_20_PROYECTO">
      <style:text-properties style:font-name="Verdana" fo:font-size="11pt" officeooo:rsid="0073ef30" officeooo:paragraph-rsid="000e580f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c915e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Verdana" fo:font-size="11pt" fo:language="es" fo:country="AR" fo:font-weight="normal" officeooo:rsid="00359d75" officeooo:paragraph-rsid="001ed10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11pt" fo:language="es" fo:country="AR" fo:font-weight="normal" officeooo:rsid="005955ef" officeooo:paragraph-rsid="001ed10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2d2145" officeooo:paragraph-rsid="00139d6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139d6c" style:font-size-asian="11pt" style:font-weight-asian="bold" style:font-size-complex="11pt" style:font-weight-complex="bold"/>
    </style:style>
    <style:style style:name="P15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Verdana"/>
    </style:style>
    <style:style style:name="T2" style:family="text">
      <style:text-properties fo:font-weight="bold" officeooo:rsid="009a96f9" style:font-weight-asian="bold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Verdana"/>
    </style:style>
    <style:style style:name="T5" style:family="text">
      <style:text-properties officeooo:rsid="006ec516" style:font-name-complex="Verdana"/>
    </style:style>
    <style:style style:name="T6" style:family="text">
      <style:text-properties officeooo:rsid="00114275" style:font-name-complex="Verdana"/>
    </style:style>
    <style:style style:name="T7" style:family="text">
      <style:text-properties officeooo:rsid="00976baa" style:font-name-complex="Verdana"/>
    </style:style>
    <style:style style:name="T8" style:family="text">
      <style:text-properties officeooo:rsid="000e580f" style:font-name-complex="Verdana"/>
    </style:style>
    <style:style style:name="T9" style:family="text">
      <style:text-properties officeooo:rsid="0014da1f" style:font-name-complex="Verdana"/>
    </style:style>
    <style:style style:name="T10" style:family="text">
      <style:text-properties officeooo:rsid="00158fec" style:font-name-complex="Verdana"/>
    </style:style>
    <style:style style:name="T1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officeooo:rsid="006ec516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fo:language="es" fo:country="AR" officeooo:rsid="009402fb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fo:language="es" fo:country="AR" officeooo:rsid="0014da1f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fo:font-weight="normal" officeooo:rsid="001e61fa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officeooo:rsid="018c3b17" style:font-name-complex="Verdana"/>
    </style:style>
    <style:style style:name="T17" style:family="text">
      <style:text-properties fo:font-variant="normal" fo:text-transform="none" fo:color="#000000" fo:letter-spacing="normal" fo:font-style="normal" officeooo:rsid="018ccc64" style:font-name-complex="Verdana"/>
    </style:style>
    <style:style style:name="T18" style:family="text">
      <style:text-properties fo:font-variant="normal" fo:text-transform="none" fo:color="#000000" fo:letter-spacing="normal" fo:font-style="normal" officeooo:rsid="00158fec" style:font-name-complex="Verdana"/>
    </style:style>
    <style:style style:name="T19" style:family="text">
      <style:text-properties officeooo:rsid="001e61fa"/>
    </style:style>
    <style:style style:name="T20" style:family="text">
      <style:text-properties officeooo:rsid="00539683"/>
    </style:style>
    <style:style style:name="T21" style:family="text">
      <style:text-properties officeooo:rsid="0014ae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</text:span><text:span text:style-name="T1">Diputados de Santa Fe:</text:span></text:p>
      <text:p text:style-name="P6"/>
      <text:p text:style-name="P4"><text:span text:style-name="T4">La Comisión de Asuntos Laborales, Gremiales y de Previsión, ha considerado el Proyecto de </text:span><text:span text:style-name="T8">Declaración</text:span><text:span text:style-name="T4"> - N° 3</text:span><text:span text:style-name="T9">6622</text:span><text:span text:style-name="T6"> –</text:span><text:span text:style-name="T4"> CD – </text:span><text:span text:style-name="T5">F</text:span><text:span text:style-name="T9">P - PAR</text:span><text:span text:style-name="T4">, </text:span><text:span text:style-name="T11">de </text:span><text:span text:style-name="T12">l</text:span><text:span text:style-name="T14">a</text:span><text:span text:style-name="T12"> </text:span><text:span text:style-name="T11">Diputad</text:span><text:span text:style-name="T14">a</text:span><text:span text:style-name="T13"> </text:span><text:span text:style-name="T14">BENAS</text:span><text:span text:style-name="T4">, </text:span><text:span text:style-name="T10">p</text:span><text:span text:style-name="T16">or el cual esta </text:span><text:span text:style-name="T17">Cámara manifiesta su apoyo</text:span><text:span text:style-name="T16"> </text:span><text:span text:style-name="T17">a l</text:span><text:span text:style-name="T18">a</text:span><text:span text:style-name="T17"> reciente aprobación por parte de la Organización Internacional del Trabajo del </text:span><text:span text:style-name="T18">C</text:span><text:span text:style-name="T17">onvenio 190 sobre la eliminación de la <text:s/>violencia y el acoso en el mundo del trabajo y solicita a los legisladores nacional</text:span><text:span text:style-name="T18">es</text:span><text:span text:style-name="T17"> de la provincia, el respaldo al mismo para lograr su ratificación en el ámbito del Congreso de la Nación</text:span><text:span text:style-name="T4">; y, por las razones expuestas en </text:span><text:span text:style-name="T7">los</text:span><text:span text:style-name="T4"> fundamentos y las que podrá dar el miembro informante, </text:span><text:span text:style-name="T7">esta Comisión </text:span><text:span text:style-name="T4">aconseja </text:span><text:span text:style-name="T6">la </text:span><text:span text:style-name="T4">aproba</text:span><text:span text:style-name="T6">ción del </text:span><text:span text:style-name="T7">siguiente texto con modificaciones:</text:span></text:p>
      <text:p text:style-name="P3"/>
      <text:h text:style-name="P9" text:outline-level="1">LA CÁMARA DE DIPUTADOS DE LA PROVINCIA</text:h>
      <text:h text:style-name="P5" text:outline-level="1">DECLARA:</text:h>
      <text:p text:style-name="P8"/>
      <text:p text:style-name="P8">su apoyo a la reciente aprobación por parte de la Organización Internacional del Trabajo del Convenio 190 sobre la eliminación de la violencia y el acoso en el mundo del trabajo, y solicita a los legisladores nacionales de la provincia el respaldo al mismo para lograr su ratificación en el ámbito del Congreso de la Nación.</text:p>
      <text:p text:style-name="P8"/>
      <text:p text:style-name="P7">SALA DE LA COMISIÓN, <text:s/><text:span text:style-name="T15">11 de Septiembre de 2019</text:span></text:p>
      <text:p text:style-name="P14"/>
      <text:p text:style-name="P12"><text:span text:style-name="T3">Firmantes: </text:span><text:s text:c="2"/>Diputados SOLIS, <text:span text:style-name="T20">RUBEO, </text:span>HENN, DEL FRADE, BENAS, <text:span text:style-name="T21">BERTONE y</text:span> PIERONI</text:p>
      <text:p text:style-name="P11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2T09:45:15.892663322</dc:date>
    <meta:print-date>2019-08-14T11:27:37.138952364</meta:print-date>
    <meta:editing-cycles>54</meta:editing-cycles>
    <meta:editing-duration>PT1H50M52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212" meta:character-count="1275" meta:non-whitespace-character-count="1059"/>
  </office:meta>
</office:document-meta>
</file>